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414141" fo:background-color="#F3F4F6"/>
    </style:style>
    <style:style style:name="P2" style:parent-style-name="Normal" style:family="paragraph">
      <style:text-properties style:font-name="Arial" style:font-name-complex="Arial" fo:color="#414141" fo:font-size="10.5pt" style:font-size-asian="10.5pt" style:font-size-complex="10.5pt" fo:background-color="#F3F4F6"/>
    </style:style>
    <style:style style:name="T3" style:parent-style-name="Fuentedepárrafopredeter." style:family="text">
      <style:text-properties style:font-name="Arial" style:font-name-complex="Arial" fo:color="#414141" fo:font-size="10.5pt" style:font-size-asian="10.5pt" style:font-size-complex="10.5pt" fo:background-color="#F3F4F6"/>
    </style:style>
    <style:style style:name="T4" style:parent-style-name="Hipervínculo" style:family="text">
      <style:text-properties style:font-name="Arial" style:font-name-complex="Arial" fo:color="#0037B3" fo:font-size="10.5pt" style:font-size-asian="10.5pt" style:font-size-complex="10.5pt" fo:background-color="#F3F4F6"/>
    </style:style>
    <style:style style:name="T5" style:parent-style-name="Fuentedepárrafopredeter." style:family="text">
      <style:text-properties style:font-name="Arial" style:font-name-complex="Arial" fo:color="#414141" fo:font-size="10.5pt" style:font-size-asian="10.5pt" style:font-size-complex="10.5pt" fo:background-color="#F3F4F6"/>
    </style:style>
    <style:style style:name="T6" style:parent-style-name="Hipervínculo" style:family="text">
      <style:text-properties style:font-name="Arial" style:font-name-complex="Arial" fo:color="#0037B3" fo:font-size="10.5pt" style:font-size-asian="10.5pt" style:font-size-complex="10.5pt" fo:background-color="#F3F4F6"/>
    </style:style>
    <style:style style:name="T7" style:parent-style-name="Fuentedepárrafopredeter." style:family="text">
      <style:text-properties style:font-name="Arial" style:font-name-complex="Arial" fo:color="#414141" fo:font-size="10.5pt" style:font-size-asian="10.5pt" style:font-size-complex="10.5pt" fo:background-color="#F3F4F6"/>
    </style:style>
    <style:style style:name="T8" style:parent-style-name="Hipervínculo" style:family="text">
      <style:text-properties style:font-name="Arial" style:font-name-complex="Arial" fo:color="#0037B3" fo:font-size="10.5pt" style:font-size-asian="10.5pt" style:font-size-complex="10.5pt" fo:background-color="#F3F4F6"/>
    </style:style>
    <style:style style:name="T9" style:parent-style-name="Fuentedepárrafopredeter." style:family="text">
      <style:text-properties style:font-name="Arial" style:font-name-complex="Arial" fo:color="#414141" fo:font-size="10.5pt" style:font-size-asian="10.5pt" style:font-size-complex="10.5pt" fo:background-color="#F3F4F6"/>
    </style:style>
    <style:style style:name="T10" style:parent-style-name="Hipervínculo" style:family="text">
      <style:text-properties style:font-name="Arial" style:font-name-complex="Arial" fo:color="#0037B3" fo:font-size="10.5pt" style:font-size-asian="10.5pt" style:font-size-complex="10.5pt" fo:background-color="#F3F4F6"/>
    </style:style>
    <style:style style:name="T11" style:parent-style-name="Fuentedepárrafopredeter." style:family="text">
      <style:text-properties style:font-name="Arial" style:font-name-complex="Arial" fo:color="#414141" fo:font-size="10.5pt" style:font-size-asian="10.5pt" style:font-size-complex="10.5pt" fo:background-color="#F3F4F6"/>
    </style:style>
    <style:style style:name="T12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13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14" style:parent-style-name="Fuentedepárrafopredeter.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15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16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17" style:parent-style-name="Fuerte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18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19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0" style:parent-style-name="Fuentedepárrafopredeter.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21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2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3" style:parent-style-name="Fuerte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24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5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6" style:parent-style-name="Fuentedepárrafopredeter.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27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28" style:parent-style-name="Fuentedepárrafopredeter." style:family="text">
      <style:text-properties style:font-name="Arial" style:font-name-complex="Arial" fo:color="#1F2937" fo:font-size="10.5pt" style:font-size-asian="10.5pt" style:font-size-complex="10.5pt" fo:background-color="#F3F4F6"/>
    </style:style>
    <style:style style:name="T29" style:parent-style-name="Fuentedepárrafopredeter." style:family="text">
      <style:text-properties style:font-name="Arial" style:font-name-complex="Arial" fo:color="#1F2937" fo:font-size="10.5pt" style:font-size-asian="10.5pt" style:font-size-complex="10.5pt"/>
    </style:style>
    <style:style style:name="T30" style:parent-style-name="Fuentedepárrafopredeter." style:family="text">
      <style:text-properties style:font-name="Arial" style:font-name-complex="Arial" fo:color="#1F2937" fo:font-size="10.5pt" style:font-size-asian="10.5pt" style:font-size-complex="10.5pt" fo:background-color="#F3F4F6"/>
    </style:style>
  </office:automatic-styles>
  <office:body>
    <office:text text:use-soft-page-breaks="true">
      <text:p text:style-name="P1">CANAL DENUNCIA.</text:p>
      <text:p text:style-name="P2"/>
      <text:p text:style-name="Normal"><text:span text:style-name="T3">A través del Canal Denuncia, puede alertar sobre conductas no éticas, ilegales o que violen las políticas internas de la organización (</text:span><text:a xlink:href="https://ws-api-production-misc.s3.eu-central-1.amazonaws.com/public/8fa1de46-e836-4b30-93cd-edcccd455cf9" office:target-frame-name="_top" xlink:show="replace"><text:span text:style-name="T4">Reglamento Canal de Denuncias.pdf</text:span></text:a><text:span text:style-name="T5">;<text:s/></text:span><text:a xlink:href="https://ws-api-production-misc.s3.eu-central-1.amazonaws.com/public/37b753e9-989f-4184-b132-92fd6f43eaea" office:target-frame-name="_top" xlink:show="replace"><text:span text:style-name="T6">Código Conducta Cáritas Española.pdf</text:span></text:a><text:span text:style-name="T7">;<text:s/></text:span><text:a xlink:href="https://ws-api-production-misc.s3.eu-central-1.amazonaws.com/public/438224a9-1762-43f3-999f-ef91df5c5ab3" office:target-frame-name="_top" xlink:show="replace"><text:span text:style-name="T8">Prevencion Acoso.pdf</text:span></text:a><text:span text:style-name="T9"><text:s/>y<text:s/></text:span><text:a xlink:href="https://ws-api-production-misc.s3.eu-central-1.amazonaws.com/public/6b8bffa8-8775-42a5-994d-c4e235f7dd89" office:target-frame-name="_top" xlink:show="replace"><text:span text:style-name="T10">Menores y personas vulnerables.pdf</text:span></text:a><text:span text:style-name="T11">). Este sistema opera como un canal interno de información que asegura la NO represalia frente a su uso, todo ello de conformidad con la Ley 2/2023, de 20 de febrero, reguladora de la protección de las personas que informen sobre infracciones normativas y de lucha contra la corrupción. </text:span><text:span text:style-name="T12"><text:line-break/></text:span><text:span text:style-name="T13"><text:line-break/></text:span><text:span text:style-name="T14">Mediante el presente canal usted puede reportar tanto de forma confidencial, indicando el nombre y la información de contacto o, si se lo desea, de forma 100% anónima. Todas las consultas se tratan de forma confidencial y segura. Además, también tendrá la opción de realizar la comunicación de forma escrita u oral (ésta última con distorsión de la voz).</text:span><text:span text:style-name="T15"><text:line-break/></text:span><text:span text:style-name="T16"><text:line-break/></text:span><text:span text:style-name="T17">Asuntos relacionados con Desarrollo de Personas (RRHH) que no guarden relación con el Canal de Denuncias:</text:span><text:span text:style-name="T18"><text:line-break/></text:span><text:span text:style-name="T19"><text:line-break/></text:span><text:span text:style-name="T20">Los asuntos relacionados con Desarrollo de Personas que no guarden relación con lo perseguible mediante el presente canal (por ejemplo, asuntos relacionados con las condiciones laborales de la persona informante y/o conflictos interpersonales), no pueden ser denunciados a través de este canal, sino que deben ser discutidos con su responsable y/o Coordinación de Desarrollo de Personas.</text:span><text:span text:style-name="T21"><text:line-break/></text:span><text:span text:style-name="T22"><text:line-break/></text:span><text:span text:style-name="T23">Desde el Canal Denuncia, usted podrá realizar un seguimiento de sus informes. ¿Por qué es ello relevante?</text:span><text:span text:style-name="T24"><text:line-break/></text:span><text:span text:style-name="T25"><text:line-break/></text:span><text:span text:style-name="T26">1) Para poder conocer el estado del expediente y comprobar si se están tomando medidas.</text:span><text:span text:style-name="T27"><text:line-break/></text:span><text:span text:style-name="T28">2) Por si desea proporcionar información adicional al expediente o hechos de nuevo conocimiento.</text:span><text:span text:style-name="T29"><text:line-break/></text:span><text:span text:style-name="T30">3) Por si los  responsables del sistema le solicitan información adicional que les pueda ayudar a investigar y/o resolver el caso comun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6-01-17T10:24:00Z</meta:creation-date>
    <dc:date>2026-01-17T10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333" meta:row-count="16" meta:non-whitespace-character-count="1978"/>
  </office:meta>
</office:document-meta>
</file>