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style:line-height-at-least="0.2083in"/>
      <style:text-properties fo:hyphenate="true"/>
    </style:style>
    <style:style style:name="T2" style:parent-style-name="Fuentedepárrafopredeter." style:family="text">
      <style:text-properties style:font-name="Segoe UI" style:font-name-asian="Times New Roman" style:font-name-complex="Segoe UI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<text:span text:style-name="T2">Cáritas Diocesana de Tenerife no ha suscrito contratos con Administraciones Públicas durante el ejercicio 2024 y no constan contratos en vigor en dicho periodo; en consecuencia, no se han efectuado modificaciones contractuales. Del mismo modo, no se han registrado contratos ni modificaciones durante los ejercicios 2022 y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6-01-17T10:35:00Z</meta:creation-date>
    <dc:date>2026-01-17T1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8" meta:row-count="2" meta:non-whitespace-character-count="279"/>
  </office:meta>
</office:document-meta>
</file>