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office:font-face-decls>
  <office:automatic-styles>
    <style:style style:name="P1" style:parent-style-name="Normal" style:master-page-name="MP0" style:family="paragraph">
      <style:paragraph-properties fo:break-before="page"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rfc-language-tag-asian="es-ES_tradnl" style:language-asian="es"/>
    </style:style>
    <style:style style:name="P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P3" style:parent-style-name="Normal" style:family="paragraph">
      <style:paragraph-properties fo:margin-top="0.0694in" fo:margin-bottom="0.0694in"/>
      <style:text-properties style:font-name="Times New Roman" style:font-name-asian="Times New Roman" style:font-name-complex="Times New Roman" style:letter-kerning="false" style:rfc-language-tag-asian="es-ES_tradnl" style:language-asian="es"/>
    </style:style>
    <style:style style:name="P4" style:parent-style-name="Normal" style:family="paragraph">
      <style:paragraph-properties fo:margin-top="0.0694in" fo:margin-bottom="0.0694in"/>
      <style:text-properties style:font-name="Times New Roman" style:font-name-asian="Times New Roman" style:font-name-complex="Times New Roman" style:letter-kerning="false" style:rfc-language-tag-asian="es-ES_tradnl" style:language-asian="es"/>
    </style:style>
    <style:style style:name="P5" style:parent-style-name="Normal" style:family="paragraph">
      <style:paragraph-properties fo:margin-top="0.0694in" fo:margin-bottom="0.0694in"/>
      <style:text-properties style:font-name="Times New Roman" style:font-name-asian="Times New Roman" style:font-name-complex="Times New Roman" style:letter-kerning="false" style:rfc-language-tag-asian="es-ES_tradnl" style:language-asian="es"/>
    </style:style>
    <style:style style:name="P6" style:parent-style-name="Normal" style:family="paragraph">
      <style:paragraph-properties fo:margin-top="0.0694in" fo:margin-bottom="0.0694in"/>
      <style:text-properties style:font-name="Times New Roman" style:font-name-asian="Times New Roman" style:font-name-complex="Times New Roman" style:letter-kerning="false" style:rfc-language-tag-asian="es-ES_tradnl" style:language-asian="es"/>
    </style:style>
    <style:style style:name="P7" style:parent-style-name="Normal" style:family="paragraph">
      <style:paragraph-properties fo:margin-top="0.0694in" fo:margin-bottom="0.0694in"/>
      <style:text-properties style:font-name="Times New Roman" style:font-name-asian="Times New Roman" style:font-name-complex="Times New Roman" style:letter-kerning="false" style:rfc-language-tag-asian="es-ES_tradnl" style:language-asian="es"/>
    </style:style>
  </office:automatic-styles>
  <office:body>
    <office:text text:use-soft-page-breaks="true">
      <text:h text:style-name="P1" text:outline-level="3">Melania Martín Acosta</text:h>
      <text:p text:style-name="P2">Vicesecretaria</text:p>
      <text:p text:style-name="P3">Casa y madre dos hijos, es licenciada en Pedagogía y cuenta con una sólida trayectoria profesional y pastoral vinculada al ámbito social y eclesial. Inició su camino profesional en el año 2015 como Técnica de Animación al Territorio en Cáritas Diocesana de Tenerife, desarrollando su labor en la isla de La Palma, especialmente en los arciprestazgos de Los Llanos de Aridane y Santa Cruz de La Palma, donde ha acompañado procesos comunitarios y sociales desde la cercanía y el compromiso.</text:p>
      <text:p text:style-name="P4">Desde octubre de 2021 desempeña el cargo de Coordinadora del Proyecto Emergencia La Palma, responsabilidad que continúa ejerciendo en la actualidad, liderando acciones de apoyo y respuesta ante situaciones de especial vulnerabilidad.</text:p>
      <text:p text:style-name="P5">Su implicación con la Iglesia se extiende también al ámbito del voluntariado y la vida parroquial. Ha participado como voluntaria en Cáritas en la parroquia de San Miguel Arcángel, en Tazacorte, así como en Cáritas Arciprestal de Los Llanos. Además, ha colaborado en la pastoral de catequesis y continúa vinculada a la parroquia de Nuestra Señora de Los Remedios.</text:p>
      <text:p text:style-name="P6">En cuanto a su formación académica, Melania es licenciada en Pedagogía por la Universidad de La Laguna. Complementa su formación con un postgrado en Dirección de Centros de Servicios Sociales, la Declaración Eclesiástica de Competencia Académica (D.E.C.A.) y una especialización como experta en Intervención en Violencia de Género, lo que refuerza su perfil profesional y su capacidad de intervención en contextos sociales complejos.</text:p>
      <text:p text:style-name="P7">Hoy, Melania pone su experiencia, formación y vocación al servicio de las personas y de la comunidad, con un firme compromiso con la acción social y la misión de la Iglesi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style:rfc-language-tag-asian="es-ES_tradnl" style:language-asian="es" fo:hyphenate="false"/>
    </style:style>
    <style:style style:name="Énfasis" style:display-name="Énfasis" style:family="text" style:parent-style-name="Fuentedepárrafopredeter.">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risto Yusta Flores</meta:initial-creator>
    <dc:creator>Cristo Yusta Flores</dc:creator>
    <meta:creation-date>2026-05-28T08:51:00Z</meta:creation-date>
    <dc:date>2026-05-28T08:51:00Z</dc:date>
    <meta:template xlink:href="Normal.dotm" xlink:type="simple"/>
    <meta:editing-cycles>1</meta:editing-cycles>
    <meta:editing-duration>PT0S</meta:editing-duration>
    <meta:document-statistic meta:page-count="1" meta:paragraph-count="3" meta:word-count="266" meta:character-count="1730" meta:row-count="12" meta:non-whitespace-character-count="1467"/>
  </office:meta>
</office:document-meta>
</file>