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rfc-language-tag-asian="es-ES_tradnl" style:language-asian="es"/>
    </style:style>
    <style:style style:name="P2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3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4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5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6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7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/>
    </style:style>
  </office:automatic-styles>
  <office:body>
    <office:text text:use-soft-page-breaks="true">
      <text:h text:style-name="P1" text:outline-level="3">Olga María Hernández Hernández</text:h>
      <text:p text:style-name="P2">Vicedirectora</text:p>
      <text:p text:style-name="P3">Casada y madre de cinco hijos, cuya vida ha estado profundamente marcada por el cuidado, la educación y el acompañamiento de su familia. A lo largo de los años, ha sabido compaginar su dedicación familiar con un compromiso constante y activo dentro de la vida parroquial.</text:p>
      <text:p text:style-name="P4">Su vocación de servicio la ha llevado a formarse en distintos ámbitos. Cuenta con un Grado Superior en Informática de Gestión y ha cursado estudios de Teología en el Instituto Superior de Teología de las Islas Canarias (ISTIC), quedando pendiente la finalización de algunas asignaturas para la obtención del grado.</text:p>
      <text:p text:style-name="P5">En el ámbito pastoral, Olga ha desarrollado una amplia experiencia como voluntaria. Ha impartido catequesis de Comunión y Confirmación a niños y jóvenes, además de acompañar a familias en su preparación para los sacramentos. Su implicación en la misión de la Iglesia la ha llevado también a colaborar activamente con la Delegación Diocesana de Misiones, participando en la organización de campañas misioneras, como el DOMUND, así como en actividades de sensibilización, difusión y planificación pastoral.</text:p>
      <text:p text:style-name="P6">En el plano profesional, ha trabajado en una cooperativa agraria dentro del departamento de informática, así como en funciones administrativas en proyectos vinculados al Cabildo.</text:p>
      <text:p text:style-name="P7">Hoy, Olga pone a disposición de la Iglesia toda su experiencia humana, formativa y pastoral, con el deseo de seguir sirviendo y acompañando a las personas desde la cercanía, la fe y el compromis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1" style:display-name="p1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o Yusta Flores</meta:initial-creator>
    <dc:creator>Cristo Yusta Flores</dc:creator>
    <meta:creation-date>2026-05-28T08:52:00Z</meta:creation-date>
    <dc:date>2026-05-28T08:52:00Z</dc:date>
    <meta:template xlink:href="Normal.dotm" xlink:type="simple"/>
    <meta:editing-cycles>2</meta:editing-cycles>
    <meta:editing-duration>PT0S</meta:editing-duration>
    <meta:document-statistic meta:page-count="1" meta:paragraph-count="3" meta:word-count="232" meta:character-count="1511" meta:row-count="10" meta:non-whitespace-character-count="1282"/>
  </office:meta>
</office:document-meta>
</file>